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language="en" fo:country="US"/>
    </style:style>
    <style:style style:name="P2" style:parent-style-name="Textbody" style:family="paragraph">
      <style:text-properties fo:language="en" fo:country="US"/>
    </style:style>
    <style:style style:name="P3" style:parent-style-name="Textbody" style:family="paragraph">
      <style:text-properties fo:language="en" fo:country="US"/>
    </style:style>
    <style:style style:name="T4" style:parent-style-name="Absatz-Standardschriftart" style:family="text">
      <style:text-properties fo:language="en" fo:country="US"/>
    </style:style>
    <style:style style:name="T5" style:parent-style-name="Absatz-Standardschriftart" style:family="text">
      <style:text-properties fo:language="en" fo:country="US"/>
    </style:style>
    <style:style style:name="T6" style:parent-style-name="Absatz-Standardschriftart" style:family="text">
      <style:text-properties fo:language="en" fo:country="US"/>
    </style:style>
    <style:style style:name="T7" style:parent-style-name="Absatz-Standardschriftart" style:family="text">
      <style:text-properties fo:language="en" fo:country="US"/>
    </style:style>
    <style:style style:name="T8" style:parent-style-name="Absatz-Standardschriftart" style:family="text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style style:name="T10" style:parent-style-name="Hyperlink" style:family="text">
      <style:text-properties fo:language="en" fo:country="US"/>
    </style:style>
    <style:style style:name="T11" style:parent-style-name="Absatz-Standardschriftart" style:family="text">
      <style:text-properties fo:language="en" fo:country="US"/>
    </style:style>
    <style:style style:name="P12" style:parent-style-name="Textbody" style:family="paragraph">
      <style:text-properties fo:language="en" fo:country="US"/>
    </style:style>
    <style:style style:name="P13" style:parent-style-name="Textbody" style:family="paragraph">
      <style:text-properties fo:language="en" fo:country="US"/>
    </style:style>
    <style:style style:name="T14" style:parent-style-name="Absatz-Standardschriftart" style:family="text">
      <style:text-properties fo:language="en" fo:country="US"/>
    </style:style>
    <style:style style:name="T15" style:parent-style-name="Absatz-Standardschriftart" style:family="text">
      <style:text-properties fo:language="en" fo:country="US"/>
    </style:style>
    <style:style style:name="T16" style:parent-style-name="Absatz-Standardschriftart" style:family="text">
      <style:text-properties fo:language="en" fo:country="US"/>
    </style:style>
    <style:style style:name="T17" style:parent-style-name="Absatz-Standardschriftart" style:family="text">
      <style:text-properties fo:language="en" fo:country="US"/>
    </style:style>
    <style:style style:name="T18" style:parent-style-name="Absatz-Standardschriftart" style:family="text">
      <style:text-properties fo:language="en" fo:country="US"/>
    </style:style>
    <style:style style:name="T19" style:parent-style-name="Absatz-Standardschriftart" style:family="text">
      <style:text-properties fo:language="en" fo:country="US"/>
    </style:style>
    <style:style style:name="T20" style:parent-style-name="Hyperlink" style:family="text">
      <style:text-properties fo:language="en" fo:country="US"/>
    </style:style>
    <style:style style:name="P21" style:parent-style-name="Textbody" style:family="paragraph">
      <style:text-properties fo:language="en" fo:country="US"/>
    </style:style>
    <style:style style:name="P22" style:parent-style-name="Textbody" style:family="paragraph">
      <style:text-properties fo:language="en" fo:country="US"/>
    </style:style>
    <style:style style:name="P23" style:parent-style-name="Textbody" style:family="paragraph">
      <style:text-properties fo:language="en" fo:country="US"/>
    </style:style>
    <style:style style:name="P24" style:parent-style-name="Textbody" style:family="paragraph">
      <style:text-properties fo:language="en" fo:country="US"/>
    </style:style>
    <style:style style:name="P25" style:parent-style-name="Textbody" style:family="paragraph">
      <style:text-properties fo:language="en" fo:country="US"/>
    </style:style>
    <style:style style:name="P26" style:parent-style-name="Textbody" style:family="paragraph">
      <style:text-properties fo:language="en" fo:country="US"/>
    </style:style>
    <style:style style:name="P27" style:parent-style-name="Textbody" style:family="paragraph">
      <style:text-properties fo:language="en" fo:country="US"/>
    </style:style>
    <style:style style:name="P28" style:parent-style-name="Textbody" style:family="paragraph">
      <style:paragraph-properties fo:margin-left="0.2222in">
        <style:tab-stops/>
      </style:paragraph-properties>
      <style:text-properties fo:language="en" fo:country="US"/>
    </style:style>
    <style:style style:name="P29" style:parent-style-name="Textbody" style:family="paragraph">
      <style:text-properties fo:language="en" fo:country="US"/>
    </style:style>
    <style:style style:name="P30" style:parent-style-name="Textbody" style:family="paragraph">
      <style:text-properties fo:language="en" fo:country="US"/>
    </style:style>
    <style:style style:name="P31" style:parent-style-name="Textbody" style:family="paragraph">
      <style:text-properties fo:language="en" fo:country="US"/>
    </style:style>
    <style:style style:name="P32" style:parent-style-name="Textbody" style:family="paragraph">
      <style:text-properties fo:language="en" fo:country="US"/>
    </style:style>
    <style:style style:name="P33" style:parent-style-name="Standard" style:family="paragraph">
      <style:paragraph-properties fo:margin-bottom="0.0833in"/>
    </style:style>
  </office:automatic-styles>
  <office:body>
    <office:text text:use-soft-page-breaks="true">
      <text:p text:style-name="P1">Absender:<text:line-break/>[Ihr Name]<text:line-break/>[Ihre Adresse]<text:line-break/>[Ort, Datum]</text:p>
      <text:p text:style-name="P2"/>
      <text:p text:style-name="P3">An den<text:s/>Rundfunkdatenschutzbeauftragten</text:p>
      <text:p text:style-name="Textbody"><text:span text:style-name="T4">Herrn Stephan Schwarze</text:span><text:span text:style-name="T5"><text:line-break/></text:span><text:span text:style-name="T6">Kantstr. 71-73</text:span><text:span text:style-name="T7"><text:line-break/></text:span><text:span text:style-name="T8">04275 Leipzig</text:span><text:span text:style-name="T9"><text:line-break/></text:span><text:a xlink:href="mailto:kontakt@rundfunkdatenschutz.de" office:target-frame-name="_top" xlink:show="replace"><text:span text:style-name="T10">kontakt@rundfunkdatenschutz.de</text:span></text:a><text:span text:style-name="T11"><text:s/></text:span></text:p>
      <text:p text:style-name="P12"/>
      <text:p text:style-name="P13">Kopie an: Datenschutzbeauftragte des Beitragsservice von ARD, ZDF und Deutschlandradio<text:s/></text:p>
      <text:p text:style-name="Textbody"><text:span text:style-name="T14">Frau Kerstin Arens</text:span><text:span text:style-name="T15"><text:line-break/></text:span><text:span text:style-name="T16">Freimersdorfer Weg 6</text:span><text:span text:style-name="T17"><text:line-break/></text:span><text:span text:style-name="T18">50829 Köln</text:span><text:span text:style-name="T19"><text:line-break/></text:span><text:a xlink:href="mailto:datenschutz@beitragsservice.de" office:target-frame-name="_top" xlink:show="replace"><text:span text:style-name="T20">datenschutz@beitragsservice.de</text:span></text:a></text:p>
      <text:p text:style-name="P21"/>
      <text:p text:style-name="P22">Betreff: Nutzung von WhatsApp durch Deutschlandfunk – Aufforderung zur Prüfung gemäß DSGVO</text:p>
      <text:p text:style-name="P23"/>
      <text:p text:style-name="P24">Sehr geehrte Frau Professorin Specht-Riemenschneider,<text:line-break/>sehr geehrte Damen und Herren des Deutschlandfunks,</text:p>
      <text:p text:style-name="P25">mit großer Verwunderung habe ich festgestellt, dass Deutschlandradio bzw. Deutschlandfunk in mehreren Formaten (z. B. „Sprechstunde“, „Kontrovers“) den US-Messengerdienst WhatsApp als offiziellen Kommunikationsweg anbietet.</text:p>
      <text:p text:style-name="P26">Als Nutzer*in werde ich dadurch gezwungen, durch bloßes Absenden einer Nachricht einer Datenverarbeitung durch Meta zuzustimmen – ohne hinreichende Information über Umfang, Zweck oder Drittländerübermittlung der damit verbundenen Metadaten.</text:p>
      <text:p text:style-name="P27">Ich fordere Sie auf,</text:p>
      <text:p text:style-name="P28">1. die Zulässigkeit dieser Praxis nach Art. 7 und 13 DSGVO zu überprüfen,<text:line-break/>2. eine Datenschutz-Folgenabschätzung einzufordern,<text:line-break/>3. und dafür zu sorgen, dass öffentlich-rechtliche Sender auf datenschutzkonforme Kommunikationswege umsteigen.</text:p>
      <text:p text:style-name="P29">Öffentlich-rechtliche Medien sollten Vorbilder sein – keine Einfallstore für intransparente Datenpraktiken.</text:p>
      <text:p text:style-name="P30">Ich erwarte Ihre Rückmeldung und eine konsequente Bewertung der Sachlage.</text:p>
      <text:p text:style-name="P31"/>
      <text:p text:style-name="P32">Mit freundlichen Grüßen,<text:line-break/>[Ihr Name]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ell</dc:creator>
    <meta:creation-date>2025-08-02T21:00:00Z</meta:creation-date>
    <dc:date>2025-08-02T21:00:00Z</dc:date>
    <meta:template xlink:href="Normal" xlink:type="simple"/>
    <meta:editing-cycles>2</meta:editing-cycles>
    <meta:editing-duration>PT0S</meta:editing-duration>
    <meta:document-statistic meta:page-count="1" meta:paragraph-count="3" meta:word-count="218" meta:character-count="1592" meta:row-count="11" meta:non-whitespace-character-count="1377"/>
  </office:meta>
</office:document-meta>
</file>